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37a228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8f13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06334" style:font-weight-asian="bold"/>
    </style:style>
    <style:style style:name="T5" style:family="text">
      <style:text-properties fo:font-weight="bold" officeooo:rsid="003278db" style:font-weight-asian="bold"/>
    </style:style>
    <style:style style:name="T6" style:family="text">
      <style:text-properties fo:font-weight="bold" officeooo:rsid="0037a228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1adbe" style:font-name-complex="Arial"/>
    </style:style>
    <style:style style:name="T9" style:family="text">
      <style:text-properties officeooo:rsid="0021ed74" style:font-name-complex="Arial"/>
    </style:style>
    <style:style style:name="T10" style:family="text">
      <style:text-properties officeooo:rsid="001009df"/>
    </style:style>
    <style:style style:name="T11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6">710</text:span><text:span text:style-name="T4"> </text:span><text:span text:style-name="T5">F</text:span><text:span text:style-name="T6">P</text:span><text:span text:style-name="T1">)</text:span>, cuyo texto a continuación se transcribe:</text:p>
      <text:p text:style-name="P2"/>
      <text:p text:style-name="P2"/>
      <text:p text:style-name="P8"><text:span text:style-name="T12">“</text:span><text:span text:style-name="T11">La Cámara de Diputados de la Provincia de Santa Fe vería con agrado que el Poder Ejecutivo Provincial, a través del organismo que correspondan, solicite la instalación de dispositivos de fiscalización electrónica para control de velocidad -radares- sobre la Ruta Provincial N° 1, en el tramo en el que atraviesa zonas urbanas, desde el km. 1 hasta el km. 7, departamento La Capital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4:27.814533777</dc:date>
    <meta:print-date>2014-12-18T11:31:33.666543545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0" meta:character-count="803" meta:non-whitespace-character-count="674"/>
    <meta:user-defined meta:name="Información 1"/>
    <meta:user-defined meta:name="Información 2"/>
    <meta:user-defined meta:name="Información 3"/>
    <meta:user-defined meta:name="Información 4"/>
  </office:meta>
</office:document-meta>
</file>